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draw:marker-end="Arrow" draw:marker-end-width="0.6cm" draw:fill="none" draw:textarea-vertical-align="middle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2cm" draw:marker-end="Arrowheads_20_1" draw:marker-end-width="0.6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width="0.2cm" svg:stroke-color="#000000" draw:marker-end="Arrow" draw:fill="none" draw:fill-color="#ffffff" fo:min-height="0.8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width="0.2cm" svg:stroke-color="#000000" draw:marker-end="Arrow" draw:fill="none" draw:fill-color="#ffffff" draw:textarea-horizontal-align="left" draw:auto-grow-height="true" draw:auto-grow-width="true" fo:min-height="0.912cm" fo:min-width="0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000000" draw:marker-end="Arrow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1cm" draw:marker-start-width="0.1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2cm" svg:stroke-color="#000000" draw:marker-end="Arrow" draw:fill="none" draw:fill-color="#ffffff" fo:min-height="1.9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marker-end="Arrow" draw:fill="none" draw:fill-color="#ffffff" fo:min-height="1.05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2cm" svg:stroke-color="#000000" draw:marker-end="Arrow" draw:fill="none" draw:fill-color="#ffffff" fo:min-height="8.7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000000" draw:marker-end="Arrow" draw:fill="none" draw:fill-color="#ffffff" fo:min-height="4.05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width="0.2cm" svg:stroke-color="#000000" draw:marker-end="Arrow" draw:fill="none" draw:fill-color="#ffffff" fo:min-height="8.825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top="0cm" fo:margin-bottom="0.1cm"/>
      <style:text-properties fo:font-size="16pt" style:font-size-asian="16pt" style:font-size-complex="16pt"/>
    </style:style>
    <style:style style:name="P5" style:family="paragraph">
      <style:paragraph-properties fo:margin-top="0cm" fo:margin-bottom="0.15cm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.15cm" fo:line-height="100%" fo:text-indent="0cm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1cm" svg:y1="5.1cm" svg:x2="18cm" svg:y2="5cm">
          <text:p/>
        </draw:line>
        <draw:line draw:style-name="gr1" draw:text-style-name="P1" draw:layer="layout" svg:x1="18.1cm" svg:y1="5cm" svg:x2="19.8cm" svg:y2="5cm">
          <text:p/>
        </draw:line>
        <draw:line draw:style-name="gr2" draw:text-style-name="P1" draw:layer="layout" svg:x1="19.8cm" svg:y1="5cm" svg:x2="20.5cm" svg:y2="5cm">
          <text:p/>
        </draw:line>
        <draw:line draw:style-name="gr2" draw:text-style-name="P1" draw:layer="layout" svg:x1="20.6cm" svg:y1="5cm" svg:x2="21.3cm" svg:y2="5cm">
          <text:p/>
        </draw:line>
        <draw:line draw:style-name="gr1" draw:text-style-name="P1" draw:layer="layout" svg:x1="21.4cm" svg:y1="5cm" svg:x2="23.1cm" svg:y2="5cm">
          <text:p/>
        </draw:line>
        <draw:line draw:style-name="gr2" draw:text-style-name="P1" draw:layer="layout" svg:x1="23.2cm" svg:y1="5cm" svg:x2="23.9cm" svg:y2="5cm">
          <text:p/>
        </draw:line>
        <draw:line draw:style-name="gr2" draw:text-style-name="P1" draw:layer="layout" svg:x1="24cm" svg:y1="5cm" svg:x2="24.7cm" svg:y2="5cm">
          <text:p/>
        </draw:line>
        <draw:line draw:style-name="gr1" draw:text-style-name="P1" draw:layer="layout" svg:x1="24.8cm" svg:y1="5cm" svg:x2="27.9cm" svg:y2="5cm">
          <text:p/>
        </draw:line>
        <draw:line draw:style-name="gr2" draw:text-style-name="P1" draw:layer="layout" svg:x1="28cm" svg:y1="5cm" svg:x2="28.7cm" svg:y2="5cm">
          <text:p/>
        </draw:line>
        <draw:frame draw:style-name="gr3" draw:layer="layout" svg:width="11.4cm" svg:height="1.25cm" svg:x="3.2cm" svg:y="3.7cm">
          <draw:text-box>
            <text:p>Genesis: approx. 4000 to 1640 BC</text:p>
          </draw:text-box>
        </draw:frame>
        <draw:frame draw:style-name="gr4" draw:layer="layout" svg:width="2.81cm" svg:height="1.362cm" svg:x="17.49cm" svg:y="3.638cm">
          <draw:text-box>
            <text:p>Exodus</text:p>
          </draw:text-box>
        </draw:frame>
        <draw:frame draw:style-name="gr5" draw:layer="layout" svg:width="2.742cm" svg:height="1.162cm" svg:x="20.758cm" svg:y="3.6cm">
          <draw:text-box>
            <text:p>Judges</text:p>
          </draw:text-box>
        </draw:frame>
        <draw:frame draw:style-name="gr5" draw:layer="layout" svg:width="4.22cm" svg:height="3.295cm" svg:x="16.78cm" svg:y="5.905cm">
          <draw:text-box>
            <text:p>Ruth</text:p>
            <text:p>1 Sam.</text:p>
            <text:p>1 Chronicles</text:p>
            <text:p>2 Sam.</text:p>
          </draw:text-box>
        </draw:frame>
        <draw:line draw:style-name="gr6" draw:text-style-name="P1" draw:layer="layout" svg:x1="19.8cm" svg:y1="7.4cm" svg:x2="23.7cm" svg:y2="5.5cm">
          <text:p/>
        </draw:line>
        <draw:frame draw:style-name="gr5" draw:layer="layout" svg:width="4.22cm" svg:height="1.873cm" svg:x="22.7cm" svg:y="1.427cm">
          <draw:text-box>
            <text:p>2 Chronicles</text:p>
            <text:p>1 &amp; 2 Kings</text:p>
          </draw:text-box>
        </draw:frame>
        <draw:line draw:style-name="gr6" draw:text-style-name="P1" draw:layer="layout" svg:x1="25.3cm" svg:y1="3.2cm" svg:x2="25.8cm" svg:y2="4.7cm">
          <text:p/>
        </draw:line>
        <draw:frame draw:style-name="gr5" draw:layer="layout" svg:width="3.585cm" svg:height="2.584cm" svg:x="23.2cm" svg:y="6.3cm">
          <draw:text-box>
            <text:p>Ezra</text:p>
            <text:p>Esther</text:p>
            <text:p>Nehemiah</text:p>
          </draw:text-box>
        </draw:frame>
        <draw:line draw:style-name="gr6" draw:text-style-name="P1" draw:layer="layout" svg:x1="25.6cm" svg:y1="7.4cm" svg:x2="28.4cm" svg:y2="5.3cm">
          <text:p/>
        </draw:line>
        <draw:frame draw:style-name="gr7" draw:text-style-name="P2" draw:layer="layout" svg:width="14.8cm" svg:height="2.35cm" svg:x="1.2cm" svg:y="1.3cm">
          <draw:text-box>
            <text:p text:style-name="P2"><text:span text:style-name="T1">The Old Testament Time-line</text:span></text:p>
            <text:p text:style-name="P2"><text:span text:style-name="T2"/></text:p>
          </draw:text-box>
        </draw:frame>
        <draw:frame draw:style-name="gr8" draw:text-style-name="P3" draw:layer="layout" svg:width="13.375cm" svg:height="2.339cm" svg:x="1.025cm" svg:y="7.7cm">
          <draw:text-box>
            <text:p text:style-name="P3"><text:span text:style-name="T3">Major Dates &amp; Events (Approximate)</text:span></text:p>
          </draw:text-box>
        </draw:frame>
        <draw:frame draw:style-name="gr9" draw:text-style-name="P4" draw:layer="layout" svg:width="13.3cm" svg:height="10.529cm" svg:x="1.2cm" svg:y="10.2cm">
          <draw:text-box>
            <text:p text:style-name="P4"><text:span text:style-name="T4">4004 BC – Creation</text:span></text:p>
            <text:p text:style-name="P4"><text:span text:style-name="T4">2350 BC – The Flood</text:span></text:p>
            <text:p text:style-name="P4"><text:span text:style-name="T4">2000 BC – Abraham born</text:span></text:p>
            <text:p text:style-name="P4"><text:span text:style-name="T4">1500 BC – The Exodus / Old Covenant</text:span></text:p>
            <text:p text:style-name="P4"><text:span text:style-name="T4">1100 BC – King Saul anointed</text:span></text:p>
            <text:p text:style-name="P4"><text:span text:style-name="T4">1000 BC – The Temple built under Solomon</text:span></text:p>
            <text:p text:style-name="P4"><text:span text:style-name="T4"><text:s text:c="2"/></text:span><text:span text:style-name="T4">930 BC – The kingdom is divided</text:span></text:p>
            <text:p text:style-name="P4"><text:span text:style-name="T4"><text:s text:c="2"/></text:span><text:span text:style-name="T4">721 BC – The exodus of Israel in Assyria</text:span></text:p>
            <text:p text:style-name="P4"><text:span text:style-name="T4"><text:s text:c="2"/></text:span><text:span text:style-name="T4">608 BC – The first exile of Judah</text:span></text:p>
            <text:p text:style-name="P4"><text:span text:style-name="T4"><text:s text:c="2"/></text:span><text:span text:style-name="T4">588 BC – The first Temple destroyed</text:span></text:p>
            <text:p text:style-name="P4"><text:span text:style-name="T4"><text:s text:c="2"/></text:span><text:span text:style-name="T4">537 BC – The first return from exile;</text:span></text:p>
            <text:p text:style-name="P4"><text:span text:style-name="T4"><text:tab/></text:span><text:span text:style-name="T4"><text:tab/></text:span><text:span text:style-name="T4"><text:tab/></text:span><text:span text:style-name="T4"> </text:span><text:span text:style-name="T4">rebuilding of the temple</text:span></text:p>
            <text:p text:style-name="P4"><text:span text:style-name="T4"><text:s text:c="2"/></text:span><text:span text:style-name="T4">400 BC – The last OT prophet (Malachi)</text:span></text:p>
            <text:p text:style-name="P4"><text:span text:style-name="T4"/></text:p>
          </draw:text-box>
        </draw:frame>
        <draw:frame draw:style-name="gr8" draw:text-style-name="P3" draw:layer="layout" svg:width="12.6cm" svg:height="1.5cm" svg:x="15.2cm" svg:y="9.148cm">
          <draw:text-box>
            <text:p text:style-name="P3"><text:span text:style-name="T3">The “Historical Writings”</text:span></text:p>
          </draw:text-box>
        </draw:frame>
        <draw:frame draw:style-name="gr10" draw:text-style-name="P5" draw:layer="layout" svg:width="4.8cm" svg:height="9.625cm" svg:x="14.4cm" svg:y="10.375cm">
          <draw:text-box>
            <text:p text:style-name="P5"><text:span text:style-name="T5">Joshua</text:span></text:p>
            <text:p text:style-name="P5"><text:span text:style-name="T5">Judges</text:span></text:p>
            <text:p text:style-name="P5"><text:span text:style-name="T5">Ruth</text:span></text:p>
            <text:p text:style-name="P5"><text:span text:style-name="T5">1 Samuel</text:span></text:p>
            <text:p text:style-name="P5"><text:span text:style-name="T5">2 Samuel</text:span></text:p>
            <text:p text:style-name="P5"><text:span text:style-name="T5">1 Kings</text:span></text:p>
            <text:p text:style-name="P5"><text:span text:style-name="T5">2 Kings</text:span></text:p>
            <text:p text:style-name="P5"><text:span text:style-name="T5">1 Chronicles</text:span></text:p>
            <text:p text:style-name="P5"><text:span text:style-name="T5">2 Chronicles</text:span></text:p>
            <text:p text:style-name="P5"><text:span text:style-name="T5">Ezra</text:span></text:p>
            <text:p text:style-name="P5"><text:span text:style-name="T5">Nehemiah</text:span></text:p>
            <text:p text:style-name="P5"><text:span text:style-name="T5">Esther</text:span></text:p>
          </draw:text-box>
        </draw:frame>
        <draw:frame draw:style-name="gr11" draw:text-style-name="P6" draw:layer="layout" svg:width="10.2cm" svg:height="9.625cm" svg:x="18.8cm" svg:y="10.4cm">
          <draw:text-box>
            <text:p text:style-name="P6"><text:span text:style-name="T6">The conquest of the land</text:span></text:p>
            <text:p text:style-name="P6"><text:span text:style-name="T6">The time of the Judges' rule</text:span></text:p>
            <text:p text:style-name="P6"><text:span text:style-name="T6">A story from the Judges' time</text:span></text:p>
            <text:p text:style-name="P6"><text:span text:style-name="T6">Samuel's birth to Saul's death</text:span></text:p>
            <text:p text:style-name="P6"><text:span text:style-name="T6">The reign of David</text:span></text:p>
            <text:p text:style-name="P6"><text:span text:style-name="T6">Solomon, the division, Elijah</text:span></text:p>
            <text:p text:style-name="P6"><text:span text:style-name="T6">The two nations until their exile</text:span></text:p>
            <text:p text:style-name="P6"><text:span text:style-name="T6">Genealogies, David's rise+reign</text:span></text:p>
            <text:p text:style-name="P6"><text:span text:style-name="T6">Judah from Solomon to exile</text:span></text:p>
            <text:p text:style-name="P6"><text:span text:style-name="T6">Return + the temple's rebuilding</text:span></text:p>
            <text:p text:style-name="P6"><text:span text:style-name="T6">Rebuilding + restoring Jerusalem</text:span></text:p>
            <text:p text:style-name="P6"><text:span text:style-name="T6">A remarkable deliveranc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4T14:04:20</meta:creation-date>
    <meta:editing-duration>P0D</meta:editing-duration>
    <meta:editing-cycles>1</meta:editing-cycles>
    <meta:generator>LibreOffice/3.4$Unix LibreOffice_project/340m1$Build-402</meta:generator>
    <meta:document-statistic meta:object-count="24"/>
  </office:meta>
</office:document-meta>
</file>