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84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69pt"/>
    </style:style>
    <style:style style:name="co4" style:family="table-column">
      <style:table-column-properties fo:break-before="auto" style:column-width="68pt"/>
    </style:style>
    <style:style style:name="co5" style:family="table-column">
      <style:table-column-properties fo:break-before="auto" style:column-width="72pt"/>
    </style:style>
    <style:style style:name="co6" style:family="table-column">
      <style:table-column-properties fo:break-before="auto" style:column-width="63pt"/>
    </style:style>
    <style:style style:name="ce1" style:family="table-cell"/>
    <style:style style:name="ce2" style:family="table-cell">
      <style:table-cell-properties fo:background-color="#ffffff" style:cell-protect="none" style:vertical-align="middle"/>
      <style:text-properties fo:color="#000000" fo:font-family="Sans" fo:font-size="10pt"/>
    </style:style>
    <style:style style:name="ce3" style:family="table-cell">
      <style:table-cell-properties fo:background-color="#ffffff" style:cell-protect="none" style:text-align-source="fix" style:vertical-align="middle"/>
      <style:paragraph-properties fo:text-align="center"/>
      <style:text-properties fo:color="#000000" fo:font-family="Sans" fo:font-size="10pt" fo:font-weight="bold"/>
    </style:style>
    <style:style style:name="ce4" style:family="table-cell">
      <style:table-cell-properties fo:background-color="#ffffff" style:cell-protect="protected" style:vertical-align="middle"/>
      <style:text-properties fo:color="#000000" fo:font-family="Sans" fo:font-size="10pt" fo:font-weight="bold"/>
    </style:style>
    <style:style style:name="ce5" style:family="table-cell">
      <style:table-cell-properties style:text-align-source="fix" style:vertical-align="middle"/>
      <style:paragraph-properties fo:text-align="center"/>
      <style:text-properties fo:color="#000000" fo:font-family="Sans" fo:font-size="10pt"/>
    </style:style>
    <style:style style:name="ce6" style:family="table-cell">
      <style:table-cell-properties fo:background-color="#ffffff" style:cell-protect="protected" style:text-align-source="fix" style:vertical-align="middle"/>
      <style:paragraph-properties fo:text-align="center"/>
      <style:text-properties fo:color="#000000" fo:font-family="Sans" fo:font-size="10pt"/>
    </style:style>
    <style:style style:name="ce7" style:family="table-cell">
      <style:table-cell-properties fo:background-color="#ffffff" style:cell-protect="none" style:text-align-source="fix" style:vertical-align="middle"/>
      <style:paragraph-properties fo:text-align="center"/>
      <style:text-properties fo:color="#000000" fo:font-family="Sans" fo:font-size="10pt"/>
    </style:style>
    <style:style style:name="ce8" style:family="table-cell">
      <style:table-cell-properties fo:background-color="#ffffff" style:cell-protect="none" style:vertical-align="middle"/>
      <style:text-properties fo:color="#000000" fo:font-family="Sans" fo:font-size="10pt" fo:font-weight="bold"/>
    </style:style>
    <style:style style:name="ce9" style:family="table-cell">
      <style:table-cell-properties fo:background-color="#ffffff" style:cell-protect="none" style:text-align-source="fix" style:vertical-align="middle"/>
      <style:paragraph-properties fo:text-align="start"/>
      <style:text-properties fo:color="#000000" fo:font-family="Sans" fo:font-size="10pt" fo:font-style="italic"/>
    </style:style>
    <style:style style:name="ce10" style:family="table-cell">
      <style:table-cell-properties fo:background-color="#ffffff" style:cell-protect="protected" style:text-align-source="fix" style:vertical-align="middle"/>
      <style:paragraph-properties fo:text-align="start"/>
      <style:text-properties fo:color="#000000" fo:font-family="Sans" fo:font-size="10pt"/>
    </style:style>
    <style:style style:name="ce11" style:family="table-cell">
      <style:table-cell-properties style:text-align-source="fix"/>
      <style:paragraph-properties fo:text-align="center"/>
    </style:style>
    <style:style style:name="ce12" style:family="table-cell">
      <style:table-cell-properties fo:background-color="#ffffff" style:cell-protect="protected" style:vertical-align="middle"/>
      <style:text-properties fo:color="#000000" fo:font-family="Sans" fo:font-size="10pt"/>
    </style:style>
    <style:style style:name="ce13" style:family="table-cell">
      <style:table-cell-properties style:text-align-source="fix" style:vertical-align="middle"/>
      <style:paragraph-properties fo:text-align="center"/>
      <style:text-properties fo:color="#000000"/>
    </style:style>
    <style:style style:name="ce14" style:family="table-cell">
      <style:text-properties fo:font-weight="bold"/>
    </style:style>
    <style:style style:name="ce15" style:family="table-cell">
      <style:table-cell-properties fo:background-color="#ffffff" style:cell-protect="protected" style:text-align-source="fix" style:vertical-align="middle"/>
      <style:paragraph-properties fo:text-align="center"/>
      <style:text-properties fo:color="#000000" fo:font-family="Sans" fo:font-size="10pt" fo:font-weight="bold"/>
    </style:style>
    <style:style style:name="ce16" style:family="table-cell">
      <style:table-cell-properties fo:background-color="#ffffff" style:cell-protect="none" style:text-align-source="fix" style:vertical-align="middle"/>
      <style:paragraph-properties fo:text-align="end"/>
      <style:text-properties fo:color="#000000" fo:font-family="Sans" fo:font-size="10pt"/>
    </style:style>
    <style:style style:name="ce17" style:family="table-cell">
      <style:table-cell-properties fo:background-color="#ffffff" style:cell-protect="protected" style:text-align-source="fix" style:vertical-align="middle"/>
      <style:paragraph-properties fo:text-align="end"/>
      <style:text-properties fo:color="#000000" fo:font-family="Sans" fo:font-size="10pt"/>
    </style:style>
  </office:automatic-styles>
  <office:body>
    <office:spreadsheet>
      <table:table table:name="Sheet1" table:style-name="ta1">
        <table:table-column table:style-name="co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/>
        <table:table-column table:number-columns-repeated="3"/>
        <table:table-row>
          <table:table-cell office:value-type="string" office:string-value="Week beginning" table:style-name="ce2">
            <text:p>Week beginning</text:p>
          </table:table-cell>
          <table:table-cell office:value-type="string" office:string-value="Monday" table:style-name="ce3">
            <text:p>Monday</text:p>
          </table:table-cell>
          <table:table-cell office:value-type="string" office:string-value="Tuesday" table:style-name="ce3">
            <text:p>Tuesday</text:p>
          </table:table-cell>
          <table:table-cell office:value-type="string" office:string-value="Wednesday" table:style-name="ce3">
            <text:p>Wednesday</text:p>
          </table:table-cell>
          <table:table-cell office:value-type="string" office:string-value="Thursday" table:style-name="ce3">
            <text:p>Thursday</text:p>
          </table:table-cell>
          <table:table-cell office:value-type="string" office:string-value="Friday" table:style-name="ce3">
            <text:p>Friday</text:p>
          </table:table-cell>
          <table:table-cell office:value-type="string" office:string-value="Saturday" table:style-name="ce3">
            <text:p>Saturday</text:p>
          </table:table-cell>
          <table:table-cell/>
          <table:table-cell office:value-type="string" office:string-value="Week Total" table:style-name="ce4">
            <text:p>Week Total</text:p>
          </table:table-cell>
          <table:table-cell office:value-type="string" office:string-value="Cumulative" table:style-name="ce4">
            <text:p>Cumulative</text:p>
          </table:table-cell>
        </table:table-row>
        <table:table-row>
          <table:table-cell office:value-type="string" office:string-value="22 April" table:style-name="ce4">
            <text:p>22 April</text:p>
          </table:table-cell>
          <table:table-cell table:style-name="ce5" table:number-columns-repeated="3"/>
          <table:table-cell office:value-type="string" office:string-value="2.1 (17/8:45 ?)" table:style-name="ce6">
            <text:p>2.1 (17/8:45 ?)</text:p>
            <office:annotation>
              <text:p>8:12 to half-way point - then acute pains in my knee coming back (hobbled).</text:p>
            </office:annotation>
          </table:table-cell>
          <table:table-cell table:style-name="ce5"/>
          <table:table-cell office:value-type="float" office:value="2.1" table:style-name="ce5">
            <text:p>2.1</text:p>
          </table:table-cell>
          <table:table-cell table:style-name="ce1"/>
          <table:table-cell office:value-type="float" office:value="4.2" table:style-name="ce5">
            <text:p>4.2</text:p>
          </table:table-cell>
          <table:table-cell office:value-type="float" office:value="4.2" table:formula="=SUM([.$I$2]:[.I2])">
            <text:p>4.2</text:p>
          </table:table-cell>
        </table:table-row>
        <table:table-row>
          <table:table-cell office:value-type="string" office:string-value="29 April" table:style-name="ce4">
            <text:p>29 April</text:p>
          </table:table-cell>
          <table:table-cell office:value-type="float" office:value="2.1" table:style-name="ce5">
            <text:p>2.1</text:p>
          </table:table-cell>
          <table:table-cell table:style-name="ce5"/>
          <table:table-cell office:value-type="float" office:value="2.1" table:style-name="ce5">
            <text:p>2.1</text:p>
          </table:table-cell>
          <table:table-cell office:value-type="string" office:string-value="5.0 (46:xx)" table:style-name="ce6">
            <text:p>5.0 (46:xx)</text:p>
          </table:table-cell>
          <table:table-cell table:style-name="ce5"/>
          <table:table-cell office:value-type="float" office:value="2.1" table:style-name="ce5">
            <text:p>2.1</text:p>
          </table:table-cell>
          <table:table-cell table:style-name="ce1"/>
          <table:table-cell office:value-type="float" office:value="11.3" table:style-name="ce5">
            <text:p>11.3</text:p>
          </table:table-cell>
          <table:table-cell office:value-type="float" office:value="15.5" table:formula="=SUM([.$I$2]:[.I3])">
            <text:p>15.5</text:p>
          </table:table-cell>
        </table:table-row>
        <table:table-row>
          <table:table-cell office:value-type="string" office:string-value="6 May" table:style-name="ce4">
            <text:p>6 May</text:p>
          </table:table-cell>
          <table:table-cell office:value-type="string" office:string-value="2.1 (16:11)" table:style-name="ce6">
            <text:p>2.1 (16:11)</text:p>
          </table:table-cell>
          <table:table-cell office:value-type="string" office:string-value="2.1 (15:41)" table:style-name="ce6">
            <text:p>2.1 (15:41)</text:p>
          </table:table-cell>
          <table:table-cell office:value-type="string" office:string-value="5.0 (42:11)" table:style-name="ce6">
            <text:p>5.0 (42:11)</text:p>
          </table:table-cell>
          <table:table-cell office:value-type="string" office:string-value="2.1 (15:44)" table:style-name="ce6">
            <text:p>2.1 (15:44)</text:p>
          </table:table-cell>
          <table:table-cell table:style-name="ce5"/>
          <table:table-cell office:value-type="string" office:string-value="2.1 (15:36)" table:style-name="ce7">
            <text:p>2.1 (15:36)</text:p>
          </table:table-cell>
          <table:table-cell table:style-name="ce1"/>
          <table:table-cell office:value-type="float" office:value="13.4" table:style-name="ce5">
            <text:p>13.4</text:p>
          </table:table-cell>
          <table:table-cell office:value-type="float" office:value="28.9" table:formula="=SUM([.$I$2]:[.I4])">
            <text:p>28.9</text:p>
          </table:table-cell>
        </table:table-row>
        <table:table-row>
          <table:table-cell office:value-type="string" office:string-value="13 May" table:style-name="ce8">
            <text:p>13 May</text:p>
          </table:table-cell>
          <table:table-cell table:style-name="ce1"/>
          <table:table-cell office:value-type="string" office:string-value="7.1 (63:44)" table:style-name="ce7">
            <text:p>7.1 (63:44)</text:p>
          </table:table-cell>
          <table:table-cell table:style-name="ce5"/>
          <table:table-cell office:value-type="string" office:string-value="5.0 (43:03)" table:style-name="ce6">
            <text:p>5.0 (43:03)</text:p>
          </table:table-cell>
          <table:table-cell office:value-type="string" office:string-value="2.1 (15:28)" table:style-name="ce6">
            <text:p>2.1 (15:28)</text:p>
          </table:table-cell>
          <table:table-cell office:value-type="string" office:string-value="2.1 (15:38)" table:style-name="ce7">
            <text:p>2.1 (15:38)</text:p>
          </table:table-cell>
          <table:table-cell table:style-name="ce1"/>
          <table:table-cell office:value-type="float" office:value="16.3" table:style-name="ce5">
            <text:p>16.3</text:p>
          </table:table-cell>
          <table:table-cell office:value-type="float" office:value="45.2" table:formula="=SUM([.$I$2]:[.I5])">
            <text:p>45.2</text:p>
          </table:table-cell>
        </table:table-row>
        <table:table-row>
          <table:table-cell office:value-type="string" office:string-value="20 May" table:style-name="ce4">
            <text:p>20 May</text:p>
          </table:table-cell>
          <table:table-cell table:style-name="ce5"/>
          <table:table-cell office:value-type="string" office:string-value="10.0 (94:44)" table:style-name="ce6">
            <text:p>10.0 (94:44)</text:p>
            <office:annotation>
              <text:p>5.0 miles 45 minutes</text:p>
            </office:annotation>
          </table:table-cell>
          <table:table-cell office:value-type="string" office:string-value="2.1 (15:03)" table:style-name="ce7">
            <text:p>2.1 (15:03)</text:p>
          </table:table-cell>
          <table:table-cell office:value-type="string" office:string-value="5.0 (41:25)" table:style-name="ce6">
            <text:p>5.0 (41:25)</text:p>
          </table:table-cell>
          <table:table-cell table:style-name="ce5"/>
          <table:table-cell office:value-type="string" office:string-value="7.1 (57:03)" table:style-name="ce6">
            <text:p>7.1 (57:03)</text:p>
            <office:annotation>
              <text:p>Past 5.0 mark at 40:12</text:p>
            </office:annotation>
          </table:table-cell>
          <table:table-cell table:style-name="ce1"/>
          <table:table-cell office:value-type="float" office:value="24.2" table:style-name="ce5">
            <text:p>24.2</text:p>
          </table:table-cell>
          <table:table-cell office:value-type="float" office:value="69.4" table:formula="=SUM([.$I$2]:[.I6])">
            <text:p>69.4</text:p>
          </table:table-cell>
        </table:table-row>
        <table:table-row>
          <table:table-cell office:value-type="string" office:string-value="27 May" table:style-name="ce8">
            <text:p>27 May</text:p>
          </table:table-cell>
          <table:table-cell office:value-type="string" office:string-value="2.1 (14:37)" table:style-name="ce7">
            <text:p>2.1 (14:37)</text:p>
          </table:table-cell>
          <table:table-cell office:value-type="string" office:string-value="10.0 (84:29)" table:style-name="ce6">
            <text:p>10.0 (84:29)</text:p>
            <office:annotation>
              <text:p>41:10 at 5.0 miles</text:p>
            </office:annotation>
          </table:table-cell>
          <table:table-cell table:style-name="ce5"/>
          <table:table-cell office:value-type="string" office:string-value="Heavy cold - unable to run" table:style-name="ce9">
            <text:p>Heavy cold - unable to run</text:p>
          </table:table-cell>
          <table:table-cell table:style-name="ce5" table:number-columns-repeated="2"/>
          <table:table-cell table:style-name="ce1"/>
          <table:table-cell office:value-type="float" office:value="12.1" table:style-name="ce5">
            <text:p>12.1</text:p>
          </table:table-cell>
          <table:table-cell office:value-type="float" office:value="81.5" table:formula="=SUM([.$I$2]:[.I7])">
            <text:p>81.5</text:p>
          </table:table-cell>
        </table:table-row>
        <table:table-row>
          <table:table-cell office:value-type="string" office:string-value="3 June" table:style-name="ce4">
            <text:p>3 June</text:p>
          </table:table-cell>
          <table:table-cell table:style-name="ce1" table:number-columns-repeated="7"/>
          <table:table-cell office:value-type="float" office:value="0" table:style-name="ce5">
            <text:p>0</text:p>
          </table:table-cell>
          <table:table-cell office:value-type="float" office:value="81.5" table:formula="=SUM([.$I$2]:[.I8])">
            <text:p>81.5</text:p>
          </table:table-cell>
        </table:table-row>
        <table:table-row>
          <table:table-cell office:value-type="string" office:string-value="10 June" table:style-name="ce8">
            <text:p>10 June</text:p>
          </table:table-cell>
          <table:table-cell table:style-name="ce1"/>
          <table:table-cell office:value-type="string" office:string-value="2.1 (16:06)" table:style-name="ce6">
            <text:p>2.1 (16:06)</text:p>
          </table:table-cell>
          <table:table-cell office:value-type="string" office:string-value="2.1 (15:18)" table:style-name="ce7">
            <text:p>2.1 (15:18)</text:p>
          </table:table-cell>
          <table:table-cell table:style-name="ce1"/>
          <table:table-cell office:value-type="string" office:string-value="5.0 (41:05)" table:style-name="ce7">
            <text:p>5.0 (41:05)</text:p>
          </table:table-cell>
          <table:table-cell office:value-type="string" office:string-value="5.0 (38:21)" table:style-name="ce6">
            <text:p>5.0 (38:21)</text:p>
          </table:table-cell>
          <table:table-cell table:style-name="ce1"/>
          <table:table-cell office:value-type="float" office:value="14.2" table:style-name="ce5">
            <text:p>14.2</text:p>
          </table:table-cell>
          <table:table-cell office:value-type="float" office:value="95.7" table:formula="=SUM([.$I$2]:[.I9])">
            <text:p>95.7</text:p>
          </table:table-cell>
        </table:table-row>
        <table:table-row>
          <table:table-cell office:value-type="string" office:string-value="17 June" table:style-name="ce4">
            <text:p>17 June</text:p>
          </table:table-cell>
          <table:table-cell office:value-type="string" office:string-value="2.1 (14:23)" table:style-name="ce6">
            <text:p>2.1 (14:23)</text:p>
          </table:table-cell>
          <table:table-cell office:value-type="string" office:string-value="(Unwell again - Campylo Bacter infection)" table:style-name="ce10">
            <text:p>(Unwell again - Campylo Bacter infection)</text:p>
          </table:table-cell>
          <table:table-cell table:style-name="ce1" table:number-columns-repeated="5"/>
          <table:table-cell office:value-type="float" office:value="2.1" table:style-name="ce5">
            <text:p>2.1</text:p>
          </table:table-cell>
          <table:table-cell office:value-type="float" office:value="97.8" table:formula="=SUM([.$I$2]:[.I10])">
            <text:p>97.8</text:p>
          </table:table-cell>
        </table:table-row>
        <table:table-row>
          <table:table-cell office:value-type="string" office:string-value="24 June" table:style-name="ce8">
            <text:p>24 June</text:p>
          </table:table-cell>
          <table:table-cell table:number-columns-repeated="3"/>
          <table:table-cell/>
          <table:table-cell office:value-type="string" office:string-value="2.1 (16:25)" table:style-name="ce7">
            <text:p>2.1 (16:25)</text:p>
          </table:table-cell>
          <table:table-cell table:number-columns-repeated="2"/>
          <table:table-cell office:value-type="float" office:value="2.1" table:style-name="ce11">
            <text:p>2.1</text:p>
          </table:table-cell>
          <table:table-cell office:value-type="float" office:value="99.9" table:formula="=SUM([.$I$2]:[.I11])">
            <text:p>99.9</text:p>
          </table:table-cell>
        </table:table-row>
        <table:table-row>
          <table:table-cell office:value-type="string" office:string-value="1 July" table:style-name="ce4">
            <text:p>1 July</text:p>
          </table:table-cell>
          <table:table-cell office:value-type="string" office:string-value="2.1 (16:07)" table:style-name="ce6">
            <text:p>2.1 (16:07)</text:p>
          </table:table-cell>
          <table:table-cell office:value-type="string" office:string-value="(At conference)" table:style-name="ce12">
            <text:p>(At conference)</text:p>
          </table:table-cell>
          <table:table-cell/>
          <table:table-cell/>
          <table:table-cell office:value-type="string" office:string-value="2.1 (15:40)" table:style-name="ce7">
            <text:p>2.1 (15:40)</text:p>
          </table:table-cell>
          <table:table-cell office:value-type="string" office:string-value="5.0 (40:52)" table:style-name="ce6">
            <text:p>5.0 (40:52)</text:p>
          </table:table-cell>
          <table:table-cell/>
          <table:table-cell office:value-type="float" office:value="9.2" table:style-name="ce13">
            <text:p>9.2</text:p>
          </table:table-cell>
          <table:table-cell office:value-type="float" office:value="109.1" table:formula="=SUM([.$I$2]:[.I12])">
            <text:p>109.1</text:p>
          </table:table-cell>
        </table:table-row>
        <table:table-row>
          <table:table-cell office:value-type="string" office:string-value="8 July" table:style-name="ce8">
            <text:p>8 July</text:p>
          </table:table-cell>
          <table:table-cell office:value-type="string" office:string-value="7.1 (56:04)" table:style-name="ce7">
            <text:p>7.1 (56:04)</text:p>
            <office:annotation>
              <text:p>39:03 at 5.0 miles</text:p>
            </office:annotation>
          </table:table-cell>
          <table:table-cell office:value-type="string" office:string-value="5.0 (38:13)" table:style-name="ce7">
            <text:p>5.0 (38:13)</text:p>
          </table:table-cell>
          <table:table-cell office:value-type="string" office:string-value="2.1 (18:00)" table:style-name="ce6">
            <text:p>2.1 (18:00)</text:p>
            <office:annotation>
              <text:p>Deliberately slow!</text:p>
            </office:annotation>
          </table:table-cell>
          <table:table-cell/>
          <table:table-cell/>
          <table:table-cell office:value-type="string" office:string-value="12.1 (101:59)" table:style-name="ce7">
            <text:p>12.1 (101:59)</text:p>
            <office:annotation>
              <text:p>40:36 at 5.0 miles</text:p>
              <text:p>83:03 at 10.0 miles</text:p>
            </office:annotation>
          </table:table-cell>
          <table:table-cell/>
          <table:table-cell office:value-type="float" office:value="26.3" table:style-name="ce11">
            <text:p>26.3</text:p>
          </table:table-cell>
          <table:table-cell office:value-type="float" office:value="135.4" table:formula="=SUM([.$I$2]:[.I13])">
            <text:p>135.4</text:p>
          </table:table-cell>
        </table:table-row>
        <table:table-row>
          <table:table-cell office:value-type="string" office:string-value="15 July" table:style-name="ce8">
            <text:p>15 July</text:p>
          </table:table-cell>
          <table:table-cell office:value-type="string" office:string-value="5.0 (36:44)" table:style-name="ce7">
            <text:p>5.0 (36:44)</text:p>
          </table:table-cell>
          <table:table-cell office:value-type="string" office:string-value="(Pulled shoulder muscle)" table:style-name="ce12">
            <text:p>(Pulled shoulder muscle)</text:p>
          </table:table-cell>
          <table:table-cell/>
          <table:table-cell office:value-type="string" office:string-value="15.0 (132:35)" table:style-name="ce6">
            <text:p>15.0 (132:35)</text:p>
            <office:annotation>
              <text:p>3 laps of Chevin.</text:p>
              <text:p>42:16 at 5.0 miles</text:p>
              <text:p>86:26 (seconds?) at 10.0 miles</text:p>
            </office:annotation>
          </table:table-cell>
          <table:table-cell/>
          <table:table-cell office:value-type="string" office:string-value="7.1 (55:21)" table:style-name="ce6">
            <text:p>7.1 (55:21)</text:p>
            <office:annotation>
              <text:p>39:13 at 5.0 miles</text:p>
              <text:p>16:08 for last 2.1 miles</text:p>
            </office:annotation>
          </table:table-cell>
          <table:table-cell/>
          <table:table-cell office:value-type="float" office:value="27.1" table:style-name="ce11">
            <text:p>27.1</text:p>
          </table:table-cell>
          <table:table-cell office:value-type="float" office:value="162.5" table:formula="=SUM([.$I$2]:[.I14])">
            <text:p>162.5</text:p>
          </table:table-cell>
        </table:table-row>
        <table:table-row>
          <table:table-cell office:value-type="string" office:string-value="22 July" table:style-name="ce8">
            <text:p>22 July</text:p>
          </table:table-cell>
          <table:table-cell office:value-type="string" office:string-value="10.0 (79:38)" table:style-name="ce7">
            <text:p>10.0 (79:38)</text:p>
            <office:annotation>
              <text:p>41:12 at 5.0 miles</text:p>
              <text:p>38:26 for second 5.0 miles</text:p>
            </office:annotation>
          </table:table-cell>
          <table:table-cell office:value-type="string" office:string-value="7.1 (54:02)" table:style-name="ce6">
            <text:p>7.1 (54:02)</text:p>
            <office:annotation>
              <text:p>37:46 for first 5.0 miles</text:p>
              <text:p>16:16 for last 2.1 miles</text:p>
            </office:annotation>
          </table:table-cell>
          <table:table-cell office:value-type="string" office:string-value="2.1 (19:22)" table:style-name="ce6">
            <text:p>2.1 (19:22)</text:p>
            <office:annotation>
              <text:p>Deliberately slow!</text:p>
            </office:annotation>
          </table:table-cell>
          <table:table-cell/>
          <table:table-cell office:value-type="string" office:string-value="16.0 (140:13)" table:style-name="ce6">
            <text:p>16.0 (140:13)</text:p>
            <office:annotation>
              <text:p>From Matlock (11.0 miles), then round 5.0 mile circuit</text:p>
              <text:p>Last 6.0 miles in 53:53</text:p>
              <text:p>Last 5.0 miles in 43:15-ish</text:p>
              <text:p>First 10.0 miles in 87:40</text:p>
            </office:annotation>
          </table:table-cell>
          <table:table-cell/>
          <table:table-cell/>
          <table:table-cell office:value-type="float" office:value="35.2" table:style-name="ce5">
            <text:p>35.2</text:p>
          </table:table-cell>
          <table:table-cell office:value-type="float" office:value="197.7" table:formula="=SUM([.$I$2]:[.I15])">
            <text:p>197.7</text:p>
          </table:table-cell>
        </table:table-row>
        <table:table-row>
          <table:table-cell office:value-type="string" office:string-value="29 July" table:style-name="ce8">
            <text:p>29 July</text:p>
          </table:table-cell>
          <table:table-cell office:value-type="string" office:string-value="12.1 (98:48)" table:style-name="ce6">
            <text:p>12.1 (98:48)</text:p>
            <office:annotation>
              <text:p>First 5.0 miles in 41:09</text:p>
              <text:p>Second 5.0 miles in 40:41</text:p>
              <text:p>Last 2.1 miles in 16:58</text:p>
            </office:annotation>
          </table:table-cell>
          <table:table-cell/>
          <table:table-cell office:value-type="string" office:string-value="5.0 (40:28)" table:style-name="ce6">
            <text:p>5.0 (40:28)</text:p>
            <office:annotation>
              <text:p>Intended to do 10 miles, but my legs let me known pretty soon that they didn't want to!</text:p>
              <text:p>I got a big stitch at 3.5 miles until the end. It was on the left, which it is thought is probably because of eating before running (I had a banana).</text:p>
            </office:annotation>
          </table:table-cell>
          <table:table-cell office:value-type="string" office:string-value="2.1 (14:27)" table:style-name="ce7">
            <text:p>2.1 (14:27)</text:p>
            <office:annotation>
              <text:p>I was on course to beat the 14:23... but got a huge stitch (on the right) at 1.5 miles and had to stop!</text:p>
              <text:p>First half in 6:48... second half in 7:39.</text:p>
            </office:annotation>
          </table:table-cell>
          <table:table-cell/>
          <table:table-cell office:value-type="string" office:string-value="11.0 (96:55)" table:style-name="ce7">
            <text:p>11.0 (96:55)</text:p>
            <office:annotation>
              <text:p>6.0 miles (Ambergate) in 53:48</text:p>
              <text:p>then 5.0 miles in 43:07</text:p>
            </office:annotation>
          </table:table-cell>
          <table:table-cell/>
          <table:table-cell office:value-type="float" office:value="30.2" table:style-name="ce11">
            <text:p>30.2</text:p>
          </table:table-cell>
          <table:table-cell office:value-type="float" office:value="227.9" table:formula="=SUM([.$I$2]:[.I16])">
            <text:p>227.9</text:p>
          </table:table-cell>
        </table:table-row>
        <table:table-row>
          <table:table-cell office:value-type="string" office:string-value="5 August" table:style-name="ce8">
            <text:p>5 August</text:p>
          </table:table-cell>
          <table:table-cell office:value-type="string" office:string-value="5.0 (43:11)" table:style-name="ce7">
            <text:p>5.0 (43:11)</text:p>
          </table:table-cell>
          <table:table-cell office:value-type="string" office:string-value="18.1 (160:11)" table:style-name="ce6">
            <text:p>18.1 (160:11)</text:p>
            <office:annotation>
              <text:p>11 miles back from Matlock, then 5.0 round Chevin circuit, then 2.1 to Milford and back.</text:p>
              <text:p>88:55 for 10.0 miles (was dead on 8:30/mile for first 6 miles, then had to visit toilet).</text:p>
            </office:annotation>
          </table:table-cell>
          <table:table-cell/>
          <table:table-cell office:value-type="string" office:string-value="7.1 (53:54)" table:style-name="ce6">
            <text:p>7.1 (53:54)</text:p>
            <office:annotation>
              <text:p>First 5.0 miles in 38:26</text:p>
              <text:p>Last 2.1 miles in 15:28</text:p>
            </office:annotation>
          </table:table-cell>
          <table:table-cell/>
          <table:table-cell office:value-type="string" office:string-value="6.1 (49:41)" table:style-name="ce6">
            <text:p>6.1 (49:41)</text:p>
            <office:annotation>
              <text:p>Distance guessed from time. (To park in Hailsham then 9 laps of the park including football club, then back).</text:p>
            </office:annotation>
          </table:table-cell>
          <table:table-cell/>
          <table:table-cell office:value-type="float" office:value="36.3" table:style-name="ce11">
            <text:p>36.3</text:p>
          </table:table-cell>
          <table:table-cell office:value-type="float" office:value="264.2" table:formula="=SUM([.$I$2]:[.I17])">
            <text:p>264.2</text:p>
          </table:table-cell>
        </table:table-row>
        <table:table-row>
          <table:table-cell office:value-type="string" office:string-value="12 August" table:style-name="ce4">
            <text:p>12 August</text:p>
          </table:table-cell>
          <table:table-cell office:value-type="string" office:string-value="11.0 (94:29)" table:style-name="ce6">
            <text:p>11.0 (94:29)</text:p>
            <office:annotation>
              <text:p>Run back to Hailsham from part-way to Hastings. Couldn't really pace myself as I didn't know the interval markers. Stopped the clock when I went to the toilet to compensate for not being able to go before I started.</text:p>
            </office:annotation>
          </table:table-cell>
          <table:table-cell office:value-type="string" office:string-value="3.9 (28:53)" table:style-name="ce7">
            <text:p>3.9 (28:53)</text:p>
            <office:annotation>
              <text:p>Distance estimated from time. Ran to park, then round a few times (sometimes round football club too).</text:p>
            </office:annotation>
          </table:table-cell>
          <table:table-cell/>
          <table:table-cell office:value-type="string" office:string-value="6.0 (47:40)" table:style-name="ce6">
            <text:p>6.0 (47:40)</text:p>
            <office:annotation>
              <text:p>Distance estimated from time taken. Circular run through and around Hailsham.</text:p>
            </office:annotation>
          </table:table-cell>
          <table:table-cell office:value-type="string" office:string-value="2.1 (13:58)" table:style-name="ce6">
            <text:p>2.1 (13:58)</text:p>
          </table:table-cell>
          <table:table-cell office:value-type="string" office:string-value="10.0 (75:50)" table:style-name="ce7">
            <text:p>10.0 (75:50)</text:p>
            <office:annotation>
              <text:p>38:46 for first 5.0 miles</text:p>
              <text:p>37:04 for second 5.0 miles</text:p>
            </office:annotation>
          </table:table-cell>
          <table:table-cell/>
          <table:table-cell office:value-type="float" office:value="33" table:style-name="ce13">
            <text:p>33</text:p>
          </table:table-cell>
          <table:table-cell office:value-type="float" office:value="297.2" table:formula="=SUM([.$I$2]:[.I18])">
            <text:p>297.2</text:p>
          </table:table-cell>
        </table:table-row>
        <table:table-row>
          <table:table-cell office:value-type="string" office:string-value="19 August" table:style-name="ce8">
            <text:p>19 August</text:p>
          </table:table-cell>
          <table:table-cell office:value-type="string" office:string-value="7.0 (61:12)" table:style-name="ce7">
            <text:p>7.0 (61:12)</text:p>
            <office:annotation>
              <text:p>Distance not known precisely (Farnah Green circuit).</text:p>
            </office:annotation>
          </table:table-cell>
          <table:table-cell/>
          <table:table-cell office:value-type="string" office:string-value="20.1 (169:18)" table:style-name="ce2">
            <text:p>20.1 (169:18)</text:p>
            <office:annotation>
              <text:p>5.0 miles round Chevin in 41:22 (give or take 10s)</text:p>
              <text:p>then 8.0 miles up A6 and back (cumul. 109:22-ish)</text:p>
              <text:p>then 5.0 miles round Chevin (cumul. 151:22, so about 42 mins for section)</text:p>
              <text:p>then 2.1 miles to Milford and back in 17:58</text:p>
              <text:p>76:00 at 9 mile mark</text:p>
              <text:p>84:32(+- 10s) at 10 mile mark</text:p>
            </office:annotation>
          </table:table-cell>
          <table:table-cell/>
          <table:table-cell office:value-type="string" office:string-value="7.1 (54:39)" table:style-name="ce6">
            <text:p>7.1 (54:39)</text:p>
            <office:annotation>
              <text:p>39:37 at 5.0 miles</text:p>
              <text:p>15:02 for last 2.1 miles</text:p>
            </office:annotation>
          </table:table-cell>
          <table:table-cell office:value-type="string" office:string-value="5.0 (35:57)" table:style-name="ce7">
            <text:p>5.0 (35:57)</text:p>
            <office:annotation>
              <text:p>Very hot day again.</text:p>
            </office:annotation>
          </table:table-cell>
          <table:table-cell/>
          <table:table-cell office:value-type="float" office:value="39.2" table:style-name="ce11">
            <text:p>39.2</text:p>
          </table:table-cell>
          <table:table-cell office:value-type="float" office:value="336.4" table:formula="=SUM([.$I$2]:[.I19])">
            <text:p>336.4</text:p>
          </table:table-cell>
        </table:table-row>
        <table:table-row>
          <table:table-cell office:value-type="string" office:string-value="26 August" table:style-name="ce8">
            <text:p>26 August</text:p>
          </table:table-cell>
          <table:table-cell office:value-type="string" office:string-value="5.0 (42:56)" table:style-name="ce7">
            <text:p>5.0 (42:56)</text:p>
            <office:annotation>
              <text:p>Had a head-cold over the weekend. Gentle trot.</text:p>
            </office:annotation>
          </table:table-cell>
          <table:table-cell office:value-type="string" office:string-value="12.1 (96:12)" table:style-name="ce6">
            <text:p>12.1 (96:12)</text:p>
            <office:annotation>
              <text:p>First 5.0 miles in 40:28</text:p>
              <text:p>Second 5.0 miles in 39:30</text:p>
              <text:p>Last 2.1 miles in 16:14</text:p>
            </office:annotation>
          </table:table-cell>
          <table:table-cell/>
          <table:table-cell office:value-type="string" office:string-value="15.0 (118:58)" table:style-name="ce7">
            <text:p>15.0 (118:58)</text:p>
            <office:annotation>
              <text:p>5.0 miles up A6: 39:38</text:p>
              <text:p>5.0 miles back: 40:21</text:p>
              <text:p>5.0 miles round Chevin: 38:59</text:p>
            </office:annotation>
          </table:table-cell>
          <table:table-cell/>
          <table:table-cell office:value-type="string" office:string-value="7.1 (50:49)" table:style-name="ce6">
            <text:p>7.1 (50:49)</text:p>
            <office:annotation>
              <text:p>First 5.0 miles in 36:07</text:p>
              <text:p>Last 2.1 miles in 14:42</text:p>
            </office:annotation>
          </table:table-cell>
          <table:table-cell/>
          <table:table-cell office:value-type="float" office:value="39.2" table:style-name="ce11">
            <text:p>39.2</text:p>
          </table:table-cell>
          <table:table-cell office:value-type="float" office:value="375.6" table:formula="=SUM([.$I$2]:[.I20])">
            <text:p>375.6</text:p>
          </table:table-cell>
        </table:table-row>
        <table:table-row>
          <table:table-cell office:value-type="string" office:string-value="2 September" table:style-name="ce8">
            <text:p>2 September</text:p>
          </table:table-cell>
          <table:table-cell office:value-type="string" office:string-value="7.0 (59:34)" table:style-name="ce7">
            <text:p>7.0 (59:34)</text:p>
            <office:annotation>
              <text:p>Farnah Green circuit.</text:p>
            </office:annotation>
          </table:table-cell>
          <table:table-cell/>
          <table:table-cell office:value-type="string" office:string-value="15.0 (123:04)" table:style-name="ce6">
            <text:p>15.0 (123:04)</text:p>
            <office:annotation>
              <text:p>5.0 miles round Chevin in 40:18</text:p>
              <text:p>5.0 miles up A6 in 40:20</text:p>
              <text:p>5.0 miles back down A6 in 42:26</text:p>
            </office:annotation>
          </table:table-cell>
          <table:table-cell office:value-type="string" office:string-value="5.0 (40:18)" table:style-name="ce7">
            <text:p>5.0 (40:18)</text:p>
          </table:table-cell>
          <table:table-cell/>
          <table:table-cell office:value-type="string" office:string-value="10.0 (74:11)" table:style-name="ce6">
            <text:p>10.0 (74:11)</text:p>
            <office:annotation>
              <text:p>37:55 for first 5.0 miles</text:p>
              <text:p>36:16 for second 5.0 miles</text:p>
            </office:annotation>
          </table:table-cell>
          <table:table-cell/>
          <table:table-cell office:value-type="float" office:value="37" table:style-name="ce11">
            <text:p>37</text:p>
          </table:table-cell>
          <table:table-cell office:value-type="float" office:value="412.6" table:formula="=SUM([.$I$2]:[.I21])">
            <text:p>412.6</text:p>
          </table:table-cell>
        </table:table-row>
        <table:table-row>
          <table:table-cell office:value-type="string" office:string-value="9 September" table:style-name="ce4">
            <text:p>9 September</text:p>
          </table:table-cell>
          <table:table-cell office:value-type="string" office:string-value="7.0 (60:07)" table:style-name="ce6">
            <text:p>7.0 (60:07)</text:p>
            <office:annotation>
              <text:p>Farnah Green circuit</text:p>
            </office:annotation>
          </table:table-cell>
          <table:table-cell/>
          <table:table-cell office:value-type="string" office:string-value="5.2 (45:10)" table:style-name="ce7">
            <text:p>5.2 (45:10)</text:p>
            <office:annotation>
              <text:p>Approximate. Distance guessed from time. Running in central London.</text:p>
            </office:annotation>
          </table:table-cell>
          <table:table-cell/>
          <table:table-cell office:value-type="string" office:string-value="21.0 (176:47)" table:style-name="ce7">
            <text:p>21.0 (176:47)</text:p>
            <office:annotation>
              <text:p>5 miles round Chevin (41 mins), to Matlock and back (42 mins, twice), then 5 miles round Chevin again (42 mins), then half a mile towards Milford and back.</text:p>
            </office:annotation>
          </table:table-cell>
          <table:table-cell office:value-type="string" office:string-value="1.1 (9:23)" table:style-name="ce7">
            <text:p>1.1 (9:23)</text:p>
          </table:table-cell>
          <table:table-cell/>
          <table:table-cell office:value-type="float" office:value="34.3" table:style-name="ce11">
            <text:p>34.3</text:p>
          </table:table-cell>
          <table:table-cell office:value-type="float" office:value="446.9" table:formula="=SUM([.$I$2]:[.I22])">
            <text:p>446.9</text:p>
          </table:table-cell>
        </table:table-row>
        <table:table-row>
          <table:table-cell office:value-type="string" office:string-value="16 September" table:style-name="ce4">
            <text:p>16 September</text:p>
          </table:table-cell>
          <table:table-cell office:value-type="string" office:string-value="7.1 (60:05)" table:style-name="ce7">
            <text:p>7.1 (60:05)</text:p>
            <office:annotation>
              <text:p>Distance estimated from time (in Scarborough).</text:p>
            </office:annotation>
          </table:table-cell>
          <table:table-cell office:value-type="string" office:string-value="9.9 (80:19)" table:style-name="ce7">
            <text:p>9.9 (80:19)</text:p>
            <office:annotation>
              <text:p>Distance estimated from time.</text:p>
            </office:annotation>
          </table:table-cell>
          <table:table-cell office:value-type="string" office:string-value="7.1 (55:01)" table:style-name="ce6">
            <text:p>7.1 (55:01)</text:p>
            <office:annotation>
              <text:p>Same circuit as 2 days earlier</text:p>
            </office:annotation>
          </table:table-cell>
          <table:table-cell/>
          <table:table-cell office:value-type="string" office:string-value="4.1 (35:05)" table:style-name="ce7">
            <text:p>4.1 (35:05)</text:p>
            <office:annotation>
              <text:p>Distance estimated from time</text:p>
            </office:annotation>
          </table:table-cell>
          <table:table-cell office:value-type="string" office:string-value="14.2 (120:06)" table:style-name="ce7">
            <text:p>14.2 (120:06)</text:p>
            <office:annotation>
              <text:p>Distance estimated from time.</text:p>
            </office:annotation>
          </table:table-cell>
          <table:table-cell/>
          <table:table-cell office:value-type="float" office:value="42.4" table:style-name="ce11">
            <text:p>42.4</text:p>
          </table:table-cell>
          <table:table-cell office:value-type="float" office:value="489.3" table:formula="=SUM([.$I$2]:[.I23])">
            <text:p>489.3</text:p>
          </table:table-cell>
        </table:table-row>
        <table:table-row>
          <table:table-cell office:value-type="string" office:string-value="23 September" table:style-name="ce4">
            <text:p>23 September</text:p>
          </table:table-cell>
          <table:table-cell office:value-type="string" office:string-value="2.2 (17:34)" table:style-name="ce6">
            <text:p>2.2 (17:34)</text:p>
            <office:annotation>
              <text:p>Distance estimated from time.</text:p>
            </office:annotation>
          </table:table-cell>
          <table:table-cell office:value-type="string" office:string-value="13.1 (96:40)" table:style-name="ce7">
            <text:p>13.1 (96:40)</text:p>
            <office:annotation>
              <text:p>Half-marathon time trial. 3 miles up A6, then back again, then 5.0 Chevin circuit, then 2.1 miles to Milford and back.</text:p>
              <text:p>First 3.0 miles in 22:55</text:p>
              <text:p>First 6.0 miles in 45:35</text:p>
              <text:p>5.0 mile circuit in 36:02</text:p>
              <text:p>2.1 miles in 15:03</text:p>
            </office:annotation>
          </table:table-cell>
          <table:table-cell/>
          <table:table-cell office:value-type="string" office:string-value="7.1 (54:58)" table:style-name="ce6">
            <text:p>7.1 (54:58)</text:p>
            <office:annotation>
              <text:p>About 38:51 (IIRC) for first 5.0 miles, hence 16:07 for last 2.1</text:p>
            </office:annotation>
          </table:table-cell>
          <table:table-cell office:value-type="string" office:string-value="5.0 (38:53)" table:style-name="ce6">
            <text:p>5.0 (38:53)</text:p>
          </table:table-cell>
          <table:table-cell office:value-type="string" office:string-value="5.0 (35:36)" table:style-name="ce7">
            <text:p>5.0 (35:36)</text:p>
          </table:table-cell>
          <table:table-cell/>
          <table:table-cell office:value-type="float" office:value="32.4" table:style-name="ce11">
            <text:p>32.4</text:p>
          </table:table-cell>
          <table:table-cell office:value-type="float" office:value="521.7" table:formula="=SUM([.$I$2]:[.I24])">
            <text:p>521.7</text:p>
          </table:table-cell>
        </table:table-row>
        <table:table-row>
          <table:table-cell office:value-type="string" office:string-value="30 September" table:style-name="ce4">
            <text:p>30 September</text:p>
          </table:table-cell>
          <table:table-cell office:value-type="string" office:string-value="22.1 (185:49)" table:style-name="ce7">
            <text:p>22.1 (185:49)</text:p>
          </table:table-cell>
          <table:table-cell office:value-type="string" office:string-value="5.0 (42:28)" table:style-name="ce6">
            <text:p>5.0 (42:28)</text:p>
          </table:table-cell>
          <table:table-cell/>
          <table:table-cell office:value-type="string" office:string-value="7.1 (50:38)" table:style-name="ce7">
            <text:p>7.1 (50:38)</text:p>
            <office:annotation>
              <text:p>First 5.0 miles in 36:09</text:p>
              <text:p>Last 2.1 miles in 14:29</text:p>
            </office:annotation>
          </table:table-cell>
          <table:table-cell/>
          <table:table-cell office:value-type="string" office:string-value="5.0 (40:38)" table:style-name="ce6">
            <text:p>5.0 (40:38)</text:p>
          </table:table-cell>
          <table:table-cell/>
          <table:table-cell office:value-type="float" office:value="39.2" table:style-name="ce11">
            <text:p>39.2</text:p>
          </table:table-cell>
          <table:table-cell office:value-type="float" office:value="560.9" table:formula="=SUM([.$I$2]:[.I25])">
            <text:p>560.9</text:p>
          </table:table-cell>
        </table:table-row>
        <table:table-row>
          <table:table-cell office:value-type="string" office:string-value="7 October" table:style-name="ce4">
            <text:p>7 October</text:p>
          </table:table-cell>
          <table:table-cell office:value-type="string" office:string-value="5.0 (40:59)" table:style-name="ce7">
            <text:p>5.0 (40:59)</text:p>
          </table:table-cell>
          <table:table-cell office:value-type="string" office:string-value="16.0 (127:50)" table:style-name="ce7">
            <text:p>16.0 (127:50)</text:p>
            <office:annotation>
              <text:p>5.0 miles in 40:05 (up A6)</text:p>
              <text:p>Next 5.0 miles in 40:00 (down A6)</text:p>
              <text:p>Next 5.0 miles in 39:37 (Chevin circuit)</text:p>
              <text:p>Last mile in 8:08</text:p>
            </office:annotation>
          </table:table-cell>
          <table:table-cell office:value-type="string" office:string-value="Shin splint." table:style-name="ce12">
            <text:p>Shin splint.</text:p>
          </table:table-cell>
          <table:table-cell office:value-type="string" office:string-value="10 miles cycling (49:39)" table:style-name="ce12">
            <text:p>10 miles cycling (49:39)</text:p>
          </table:table-cell>
          <table:table-cell/>
          <table:table-cell office:value-type="string" office:string-value="10 miles cycling (49:31)" table:style-name="ce2">
            <text:p>10 miles cycling (49:31)</text:p>
          </table:table-cell>
          <table:table-cell/>
          <table:table-cell office:value-type="float" office:value="21" table:style-name="ce11">
            <text:p>21</text:p>
          </table:table-cell>
          <table:table-cell office:value-type="float" office:value="581.9" table:formula="=SUM([.$I$2]:[.I26])">
            <text:p>581.9</text:p>
          </table:table-cell>
        </table:table-row>
        <table:table-row>
          <table:table-cell office:value-type="string" office:string-value="14 October" table:style-name="ce4">
            <text:p>14 October</text:p>
          </table:table-cell>
          <table:table-cell/>
          <table:table-cell office:value-type="string" office:string-value="2.1 (16:33)" table:style-name="ce7">
            <text:p>2.1 (16:33)</text:p>
          </table:table-cell>
          <table:table-cell office:value-type="string" office:string-value="1.0 (8:33)" table:style-name="ce2">
            <text:p>1.0 (8:33)</text:p>
            <office:annotation>
              <text:p>Also 5 miles cycling</text:p>
            </office:annotation>
          </table:table-cell>
          <table:table-cell office:value-type="string" office:string-value="3.3 (28:09)" table:style-name="ce2">
            <text:p>3.3 (28:09)</text:p>
            <office:annotation>
              <text:p>Shin splint painful - had to stop and walk (was planning 4 miles)</text:p>
            </office:annotation>
          </table:table-cell>
          <table:table-cell/>
          <table:table-cell table:number-columns-repeated="2"/>
          <table:table-cell office:value-type="float" office:value="6.4" table:style-name="ce11">
            <text:p>6.4</text:p>
          </table:table-cell>
          <table:table-cell office:value-type="float" office:value="588.3" table:formula="=SUM([.$I$2]:[.I27])">
            <text:p>588.3</text:p>
          </table:table-cell>
        </table:table-row>
        <table:table-row>
          <table:table-cell office:value-type="string" office:string-value="21 October" table:style-name="ce4">
            <text:p>21 October</text:p>
          </table:table-cell>
          <table:table-cell office:value-type="string" office:string-value="13 miles cycling (72:45)" table:style-name="ce12">
            <text:p>13 miles cycling (72:45)</text:p>
          </table:table-cell>
          <table:table-cell office:value-type="string" office:string-value="7.1 miles cycling (42:43)" table:style-name="ce12">
            <text:p>7.1 miles cycling (42:43)</text:p>
          </table:table-cell>
          <table:table-cell/>
          <table:table-cell office:value-type="string" office:string-value="5 miles cycling (27:18)" table:style-name="ce2">
            <text:p>5 miles cycling (27:18)</text:p>
          </table:table-cell>
          <table:table-cell table:number-columns-repeated="3"/>
          <table:table-cell office:value-type="float" office:value="0" table:style-name="ce11">
            <text:p>0</text:p>
          </table:table-cell>
          <table:table-cell office:value-type="float" office:value="588.3" table:formula="=SUM([.$I$2]:[.I28])">
            <text:p>588.3</text:p>
          </table:table-cell>
        </table:table-row>
        <table:table-row>
          <table:table-cell office:value-type="string" office:string-value="28 October" table:style-name="ce4">
            <text:p>28 October</text:p>
          </table:table-cell>
          <table:table-cell office:value-type="string" office:string-value="26.22 (220:15)" table:style-name="ce6">
            <text:p>26.22 (220:15)</text:p>
          </table:table-cell>
          <table:table-cell table:number-columns-repeated="2"/>
          <table:table-cell table:number-columns-repeated="4"/>
          <table:table-cell office:value-type="float" office:value="26.22" table:style-name="ce11">
            <text:p>26.22</text:p>
          </table:table-cell>
          <table:table-cell office:value-type="float" office:value="614.52" table:formula="=SUM([.$I$2]:[.I29])">
            <text:p>614.52</text:p>
          </table:table-cell>
        </table:table-row>
        <table:table-row>
          <table:table-cell table:style-name="ce14"/>
          <table:table-cell table:number-columns-repeated="2"/>
          <table:table-cell table:number-columns-repeated="2"/>
          <table:table-cell table:style-name="ce11"/>
        </table:table-row>
        <table:table-row>
          <table:table-cell office:value-type="string" office:string-value="Best Times" table:style-name="ce4">
            <text:p>Best Times</text:p>
          </table:table-cell>
          <table:table-cell office:value-type="string" office:string-value="2.1 miles" table:style-name="ce15">
            <text:p>2.1 miles</text:p>
          </table:table-cell>
          <table:table-cell office:value-type="string" office:string-value="5.0 miles" table:style-name="ce15">
            <text:p>5.0 miles</text:p>
          </table:table-cell>
          <table:table-cell office:value-type="string" office:string-value="7.1 miles" table:style-name="ce15">
            <text:p>7.1 miles</text:p>
          </table:table-cell>
          <table:table-cell office:value-type="string" office:string-value="10.0 miles" table:style-name="ce15">
            <text:p>10.0 miles</text:p>
            <office:annotation>
              <text:p>Only 10-milers which were two consecutive laps of the Chevin circuit are counted here, or 5 miles up the A6 and back. Each is two circuits of the Chevin unless indicated.</text:p>
              <text:p>The last 10.1 miles on 25th September were run in 73:45.</text:p>
            </office:annotation>
          </table:table-cell>
          <table:table-cell office:value-type="string" office:string-value="11.0 miles" table:style-name="ce15">
            <text:p>11.0 miles</text:p>
          </table:table-cell>
          <table:table-cell office:value-type="string" office:string-value="12.1 miles" table:style-name="ce15">
            <text:p>12.1 miles</text:p>
          </table:table-cell>
          <table:table-cell office:value-type="string" office:string-value="15.0 miles" table:style-name="ce15">
            <text:p>15.0 miles</text:p>
          </table:table-cell>
          <table:table-cell office:value-type="string" office:string-value="16.0 miles" table:style-name="ce15">
            <text:p>16.0 miles</text:p>
          </table:table-cell>
          <table:table-cell office:value-type="string" office:string-value="18.1 miles" table:style-name="ce15">
            <text:p>18.1 miles</text:p>
          </table:table-cell>
          <table:table-cell office:value-type="string" office:string-value="20.1 miles" table:style-name="ce3">
            <text:p>20.1 miles</text:p>
          </table:table-cell>
        </table:table-row>
        <table:table-row>
          <table:table-cell office:value-type="float" office:value="1" table:style-name="ce14">
            <text:p>1</text:p>
          </table:table-cell>
          <table:table-cell office:value-type="time" office:time-value="PT13H58M00S">
            <text:p>13:58</text:p>
          </table:table-cell>
          <table:table-cell office:value-type="string" office:string-value="35:36" table:style-name="ce16">
            <text:p>35:36</text:p>
          </table:table-cell>
          <table:table-cell office:value-type="string" office:string-value="50:38" table:style-name="ce16">
            <text:p>50:38</text:p>
          </table:table-cell>
          <table:table-cell office:value-type="string" office:string-value="74:11" table:style-name="ce17">
            <text:p>74:11</text:p>
          </table:table-cell>
          <table:table-cell office:value-type="string" office:string-value="94:29" table:style-name="ce17">
            <text:p>94:29</text:p>
          </table:table-cell>
          <table:table-cell office:value-type="string" office:string-value="96:12" table:style-name="ce17">
            <text:p>96:12</text:p>
          </table:table-cell>
          <table:table-cell office:value-type="string" office:string-value="118:58" table:style-name="ce17">
            <text:p>118:58</text:p>
            <office:annotation>
              <text:p>10.0 miles up A6 and back, then 5.0 mile circuit around Chevin</text:p>
            </office:annotation>
          </table:table-cell>
          <table:table-cell office:value-type="string" office:string-value="127:50" table:style-name="ce16">
            <text:p>127:50</text:p>
          </table:table-cell>
          <table:table-cell office:value-type="string" office:string-value="160:11" table:style-name="ce17">
            <text:p>160:11</text:p>
          </table:table-cell>
          <table:table-cell office:value-type="string" office:string-value="169:18" table:style-name="ce17">
            <text:p>169:18</text:p>
          </table:table-cell>
        </table:table-row>
        <table:table-row>
          <table:table-cell office:value-type="float" office:value="2" table:style-name="ce14">
            <text:p>2</text:p>
          </table:table-cell>
          <table:table-cell office:value-type="time" office:time-value="PT14H23M00S">
            <text:p>14:23</text:p>
          </table:table-cell>
          <table:table-cell office:value-type="string" office:string-value="35:57" table:style-name="ce16">
            <text:p>35:57</text:p>
          </table:table-cell>
          <table:table-cell office:value-type="string" office:string-value="50:49" table:style-name="ce16">
            <text:p>50:49</text:p>
          </table:table-cell>
          <table:table-cell office:value-type="string" office:string-value="75:50" table:style-name="ce17">
            <text:p>75:50</text:p>
          </table:table-cell>
          <table:table-cell office:value-type="string" office:string-value="96:55" table:style-name="ce17">
            <text:p>96:55</text:p>
          </table:table-cell>
          <table:table-cell office:value-type="string" office:string-value="98:48" table:style-name="ce17">
            <text:p>98:48</text:p>
          </table:table-cell>
          <table:table-cell office:value-type="string" office:string-value="123:04" table:style-name="ce17">
            <text:p>123:04</text:p>
            <office:annotation>
              <text:p>5.0 mile circuit around Chevin (40:18), then 10.0 miles up A6 and back.</text:p>
            </office:annotation>
          </table:table-cell>
          <table:table-cell office:value-type="string" office:string-value="140:13" table:style-name="ce16">
            <text:p>140:13</text:p>
          </table:table-cell>
        </table:table-row>
        <table:table-row>
          <table:table-cell office:value-type="float" office:value="3" table:style-name="ce14">
            <text:p>3</text:p>
          </table:table-cell>
          <table:table-cell office:value-type="time" office:time-value="PT14H27M00S">
            <text:p>14:27</text:p>
          </table:table-cell>
          <table:table-cell office:value-type="string" office:string-value="36:02" table:style-name="ce16">
            <text:p>36:02</text:p>
            <office:annotation>
              <text:p>Miles 6-11 on 25th September</text:p>
            </office:annotation>
          </table:table-cell>
          <table:table-cell office:value-type="string" office:string-value="51:05" table:style-name="ce16">
            <text:p>51:05</text:p>
            <office:annotation>
              <text:p>Last 7.1 miles on 25th September</text:p>
            </office:annotation>
          </table:table-cell>
          <table:table-cell office:value-type="string" office:string-value="79:38" table:style-name="ce17">
            <text:p>79:38</text:p>
          </table:table-cell>
          <table:table-cell/>
          <table:table-cell office:value-type="string" office:string-value="101:59" table:style-name="ce17">
            <text:p>101:59</text:p>
            <office:annotation>
              <text:p>40:36 at 5.0 miles</text:p>
              <text:p>83:03 at 10.0 miles</text:p>
            </office:annotation>
          </table:table-cell>
          <table:table-cell office:value-type="string" office:string-value="132:35" table:style-name="ce17">
            <text:p>132:35</text:p>
            <office:annotation>
              <text:p>3 laps of Chevin circuit.</text:p>
              <text:p>42:16 at 5.0 miles</text:p>
              <text:p>86:26 (seconds?) at 10.0 miles</text:p>
            </office:annotation>
          </table:table-cell>
          <table:table-cell table:number-columns-repeated="2"/>
          <table:table-cell office:value-type="string" office:string-value="21.0 miles" table:style-name="ce8">
            <text:p>21.0 miles</text:p>
          </table:table-cell>
        </table:table-row>
        <table:table-row>
          <table:table-cell office:value-type="float" office:value="4" table:style-name="ce14">
            <text:p>4</text:p>
          </table:table-cell>
          <table:table-cell office:value-type="time" office:time-value="PT14H29M00S">
            <text:p>14:29</text:p>
            <office:annotation>
              <text:p>Last 2.1 miles on 4th October</text:p>
            </office:annotation>
          </table:table-cell>
          <table:table-cell office:value-type="string" office:string-value="36:07" table:style-name="ce16">
            <text:p>36:07</text:p>
            <office:annotation>
              <text:p>First 5.0 miles on 1st September</text:p>
            </office:annotation>
          </table:table-cell>
          <table:table-cell office:value-type="string" office:string-value="53:54" table:style-name="ce16">
            <text:p>53:54</text:p>
          </table:table-cell>
          <table:table-cell office:value-type="string" office:string-value="79:58" table:style-name="ce17">
            <text:p>79:58</text:p>
            <office:annotation>
              <text:p>First 10.0 miles of 28th August</text:p>
            </office:annotation>
          </table:table-cell>
          <table:table-cell/>
          <table:table-cell table:number-columns-repeated="2"/>
          <table:table-cell/>
          <table:table-cell/>
          <table:table-cell office:value-type="string" office:string-value="176:47" table:style-name="ce16">
            <text:p>176:47</text:p>
          </table:table-cell>
        </table:table-row>
        <table:table-row>
          <table:table-cell office:value-type="float" office:value="5" table:style-name="ce14">
            <text:p>5</text:p>
          </table:table-cell>
          <table:table-cell office:value-type="time" office:time-value="PT14H37M00S">
            <text:p>14:37</text:p>
          </table:table-cell>
          <table:table-cell office:value-type="string" office:string-value="36:09" table:style-name="ce16">
            <text:p>36:09</text:p>
            <office:annotation>
              <text:p>First 5.0 miles on 5th October</text:p>
            </office:annotation>
          </table:table-cell>
          <table:table-cell office:value-type="string" office:string-value="54:02" table:style-name="ce16">
            <text:p>54:02</text:p>
          </table:table-cell>
          <table:table-cell office:value-type="string" office:string-value="79:59" table:style-name="ce17">
            <text:p>79:59</text:p>
            <office:annotation>
              <text:p>Up A6 and back - 30th August</text:p>
            </office:annotation>
          </table:table-cell>
          <table:table-cell/>
          <table:table-cell office:value-type="string" office:string-value="13.1 miles" table:style-name="ce3">
            <text:p>13.1 miles</text:p>
          </table:table-cell>
        </table:table-row>
        <table:table-row>
          <table:table-cell office:value-type="float" office:value="6" table:style-name="ce14">
            <text:p>6</text:p>
          </table:table-cell>
          <table:table-cell office:value-type="time" office:time-value="PT14H42M00S">
            <text:p>14:42</text:p>
            <office:annotation>
              <text:p>Last 2.1 miles on 1st September</text:p>
            </office:annotation>
          </table:table-cell>
          <table:table-cell office:value-type="string" office:string-value="36:16" table:style-name="ce16">
            <text:p>36:16</text:p>
            <office:annotation>
              <text:p>Second 5.0 miles on 8th September</text:p>
            </office:annotation>
          </table:table-cell>
          <table:table-cell office:value-type="string" office:string-value="54:39" table:style-name="ce16">
            <text:p>54:39</text:p>
          </table:table-cell>
          <table:table-cell office:value-type="string" office:string-value="80:05" table:style-name="ce17">
            <text:p>80:05</text:p>
            <office:annotation>
              <text:p>Up A6 and back - 9th October</text:p>
            </office:annotation>
          </table:table-cell>
          <table:table-cell/>
          <table:table-cell office:value-type="string" office:string-value="96:40" table:style-name="ce16">
            <text:p>96:40</text:p>
          </table:table-cell>
          <table:table-cell table:number-columns-repeated="2"/>
          <table:table-cell/>
          <table:table-cell office:value-type="string" office:string-value="22.1 miles" table:style-name="ce15">
            <text:p>22.1 miles</text:p>
          </table:table-cell>
        </table:table-row>
        <table:table-row>
          <table:table-cell office:value-type="float" office:value="7" table:style-name="ce14">
            <text:p>7</text:p>
          </table:table-cell>
          <table:table-cell office:value-type="time" office:time-value="PT15H02M00S">
            <text:p>15:02</text:p>
            <office:annotation>
              <text:p>Last 2.1 miles on 24th August</text:p>
            </office:annotation>
          </table:table-cell>
          <table:table-cell office:value-type="string" office:string-value="36:44" table:style-name="ce16">
            <text:p>36:44</text:p>
          </table:table-cell>
          <table:table-cell office:value-type="string" office:string-value="54:58" table:style-name="ce16">
            <text:p>54:58</text:p>
          </table:table-cell>
          <table:table-cell office:value-type="string" office:string-value="81:50" table:style-name="ce17">
            <text:p>81:50</text:p>
            <office:annotation>
              <text:p>First 10.0 miles on 30th July</text:p>
            </office:annotation>
          </table:table-cell>
          <table:table-cell/>
          <table:table-cell table:number-columns-repeated="2"/>
          <table:table-cell/>
          <table:table-cell/>
          <table:table-cell office:value-type="string" office:string-value="185:49" table:style-name="ce16">
            <text:p>185:49</text:p>
          </table:table-cell>
        </table:table-row>
        <table:table-row>
          <table:table-cell office:value-type="float" office:value="8" table:style-name="ce14">
            <text:p>8</text:p>
          </table:table-cell>
          <table:table-cell office:value-type="time" office:time-value="PT15H03M00S">
            <text:p>15:03</text:p>
          </table:table-cell>
          <table:table-cell office:value-type="string" office:string-value="37:04" table:style-name="ce16">
            <text:p>37:04</text:p>
            <office:annotation>
              <text:p>Second 5.0 miles on 18th August</text:p>
            </office:annotation>
          </table:table-cell>
          <table:table-cell office:value-type="string" office:string-value="55:14" table:style-name="ce16">
            <text:p>55:14</text:p>
            <office:annotation>
              <text:p>Last 7.1 miles on 28th August</text:p>
            </office:annotation>
          </table:table-cell>
          <table:table-cell office:value-type="string" office:string-value="83:03" table:style-name="ce17">
            <text:p>83:03</text:p>
            <office:annotation>
              <text:p>First 10.0 miles of 14th July</text:p>
            </office:annotation>
          </table:table-cell>
          <table:table-cell/>
        </table:table-row>
        <table:table-row>
          <table:table-cell office:value-type="float" office:value="9" table:style-name="ce14">
            <text:p>9</text:p>
          </table:table-cell>
          <table:table-cell office:value-type="time" office:time-value="PT15H03M00S">
            <text:p>15:03</text:p>
            <office:annotation>
              <text:p>Last 2.1 miles on 25th September</text:p>
            </office:annotation>
          </table:table-cell>
          <table:table-cell office:value-type="string" office:string-value="37:46" table:style-name="ce16">
            <text:p>37:46</text:p>
            <office:annotation>
              <text:p>First 5.0 miles of 24th July</text:p>
            </office:annotation>
          </table:table-cell>
          <table:table-cell office:value-type="string" office:string-value="55:21" table:style-name="ce16">
            <text:p>55:21</text:p>
          </table:table-cell>
          <table:table-cell office:value-type="string" office:string-value="83:12" table:style-name="ce17">
            <text:p>83:12</text:p>
            <office:annotation>
              <text:p>First 10.0 miles of 14th September</text:p>
            </office:annotation>
          </table:table-cell>
          <table:table-cell/>
        </table:table-row>
        <table:table-row>
          <table:table-cell office:value-type="float" office:value="10" table:style-name="ce14">
            <text:p>10</text:p>
          </table:table-cell>
          <table:table-cell office:value-type="time" office:time-value="PT15H18M00S">
            <text:p>15:18</text:p>
          </table:table-cell>
          <table:table-cell office:value-type="string" office:string-value="37:55" table:style-name="ce16">
            <text:p>37:55</text:p>
            <office:annotation>
              <text:p>First 5.0 miles on 8th September</text:p>
            </office:annotation>
          </table:table-cell>
          <table:table-cell office:value-type="string" office:string-value="56:04" table:style-name="ce16">
            <text:p>56:04</text:p>
          </table:table-cell>
          <table:table-cell office:value-type="string" office:string-value="84:29" table:style-name="ce17">
            <text:p>84:29</text:p>
          </table:table-cell>
          <table:table-cell/>
        </table:table-row>
        <table:table-row>
          <table:table-cell table:style-name="ce14"/>
          <table:table-cell office:value-type="time" office:time-value="PT15H28M00S" table:style-name="ce12">
            <text:p>15:28</text:p>
          </table:table-cell>
          <table:table-cell office:value-type="string" office:string-value="38:13" table:style-name="ce16">
            <text:p>38:13</text:p>
          </table:table-cell>
          <table:table-cell office:value-type="string" office:string-value="57:03" table:style-name="ce16">
            <text:p>57:03</text:p>
          </table:table-cell>
          <table:table-cell office:value-type="string" office:string-value="86:26" table:style-name="ce17">
            <text:p>86:26</text:p>
            <office:annotation>
              <text:p>First 10.0 miles on 19th July</text:p>
            </office:annotation>
          </table:table-cell>
          <table:table-cell/>
        </table:table-row>
        <table:table-row>
          <table:table-cell table:style-name="ce14"/>
          <table:table-cell office:value-type="time" office:time-value="PT15H28M00S">
            <text:p>15:28</text:p>
            <office:annotation>
              <text:p>Last 2.1 miles on 9th August</text:p>
            </office:annotation>
          </table:table-cell>
          <table:table-cell office:value-type="string" office:string-value="38:21" table:style-name="ce16">
            <text:p>38:21</text:p>
          </table:table-cell>
          <table:table-cell office:value-type="string" office:string-value="57:39" table:style-name="ce16">
            <text:p>57:39</text:p>
            <office:annotation>
              <text:p>Last 7.1 miles of 30th July</text:p>
            </office:annotation>
          </table:table-cell>
          <table:table-cell office:value-type="string" office:string-value="90:09" table:style-name="ce17">
            <text:p>90:09</text:p>
            <office:annotation>
              <text:p>Last 10.0 miles on 19th July</text:p>
            </office:annotation>
          </table:table-cell>
          <table:table-cell/>
        </table:table-row>
        <table:table-row>
          <table:table-cell table:style-name="ce14"/>
          <table:table-cell office:value-type="time" office:time-value="PT15H36M00S">
            <text:p>15:36</text:p>
          </table:table-cell>
          <table:table-cell office:value-type="string" office:string-value="38:26" table:style-name="ce16">
            <text:p>38:26</text:p>
            <office:annotation>
              <text:p>Second 5.0 miles on 23rd July</text:p>
            </office:annotation>
          </table:table-cell>
          <table:table-cell office:value-type="string" office:string-value="61:23" table:style-name="ce16">
            <text:p>61:23</text:p>
            <office:annotation>
              <text:p>Last 7.1 miles of 14th July</text:p>
            </office:annotation>
          </table:table-cell>
          <table:table-cell office:value-type="string" office:string-value="94:44" table:style-name="ce17">
            <text:p>94:44</text:p>
          </table:table-cell>
          <table:table-cell/>
        </table:table-row>
        <table:table-row>
          <table:table-cell/>
          <table:table-cell office:value-type="time" office:time-value="PT15H38M00S">
            <text:p>15:38</text:p>
          </table:table-cell>
          <table:table-cell office:value-type="string" office:string-value="38:26" table:style-name="ce16">
            <text:p>38:26</text:p>
            <office:annotation>
              <text:p>First 5.0 miles on 9th August</text:p>
            </office:annotation>
          </table:table-cell>
          <table:table-cell office:value-type="string" office:string-value="63:44" table:style-name="ce16">
            <text:p>63:44</text:p>
          </table:table-cell>
        </table:table-row>
        <table:table-row>
          <table:table-cell/>
          <table:table-cell office:value-type="time" office:time-value="PT15H40M00S">
            <text:p>15:40</text:p>
          </table:table-cell>
          <table:table-cell office:value-type="string" office:string-value="38:46" table:style-name="ce16">
            <text:p>38:46</text:p>
            <office:annotation>
              <text:p>First 5.0 miles on 18th August</text:p>
            </office:annotation>
          </table:table-cell>
        </table:table-row>
        <table:table-row>
          <table:table-cell/>
          <table:table-cell office:value-type="time" office:time-value="PT15H41M00S">
            <text:p>15:41</text:p>
          </table:table-cell>
          <table:table-cell office:value-type="string" office:string-value="38:51" table:style-name="ce16">
            <text:p>38:51</text:p>
            <office:annotation>
              <text:p>First 5.0 miles on 27th September</text:p>
            </office:annotation>
          </table:table-cell>
        </table:table-row>
        <table:table-row>
          <table:table-cell/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5pt"/>
    </style:default-style>
    <style:default-style style:family="table-row">
      <style:table-row-properties style:row-height="13pt"/>
    </style:default-style>
    <style:default-style style:family="table-cell">
      <style:table-cell-properties fo:background-color="#ffffff" style:cell-protect="protected" style:vertical-align="middle"/>
      <style:text-properties fo:color="#000000" fo:font-family="Sans" fo:font-size="10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David Anderson</meta:initial-creator>
    <meta:editing-cycles>124</meta:editing-cycles>
    <meta:creation-date>2007-05-11T13:32:18</meta:creation-date>
    <dc:date>2009-11-16T16:45:08</dc:date>
    <dc:creator>David Anderson</dc:creator>
  </office:meta>
</office:document-meta>
</file>